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3200 Ontwerp-watervergunning lozen afvalwater Nieuwmarkt 8 te Zwaagdijk-oost</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een bedrijf aan Nieuwmarkt 8 te Zwaagdijk-Oost. Ontwerp-vergunning verzonden op 8 me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66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200 Ontwerp-watervergunning lozen afvalwater Nieuwmarkt 8 te Zwaagdijk-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69</meta:user-defined>
    <meta:user-defined meta:name="OVERHEIDop.WsbID/DC.identifier">wsb-2015-3669</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1NP 8</meta:user-defined>
    <meta:user-defined meta:name="OVERHEIDop.woonplaats">Zwaagdijk-Oost</meta:user-defined>
    <meta:user-defined meta:name="OVERHEIDop.straatnaam">Nieuwmark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391 523930</meta:user-defined>
    <meta:user-defined meta:name="OVERHEIDop.versieInformatie"/>
  </office:meta>
</office:document-meta>
</file>