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erwijderen en omleggen van telecommunicatiekabels en het verplaatsen van een versterkerkast aan de Zeedijk te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ijziging op een watervergunning te verlenen voor het verwijderen en omleggen van telecommunicatiekabels en het verplaatsen van een versterkerkast aan de Zeedijk te Dordrecht, dossiernummer D0029091.</text:p>
            <text:p text:style-name="common-al"/>
            <text:p text:style-name="common-al">Start bezwaartermijn (6 weken): 8 mei 2015. De vergunning ligt ter inzage bij waterschap Hollandse Delta te Ridderkerk. Voor meer informatie kunt u contact opnemen met het waterschap, 0900 2005005 (lokaal tarief).</text:p>
            <text:p text:style-name="common-al"/>
            <text:p text:style-name="common-al">B<text:span text:style-name="nadrukvet">ezwaar maken </text:spa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p text:style-name="common-al"> - naam en adres van de indiener;</text:p>
            <text:p text:style-name="common-al"> - de dagtekening;</text:p>
            <text:p text:style-name="common-al"> - een omschrijving van het besluit waartegen het bezwaar is gericht; </text:p>
            <text:p text:style-name="common-al">- de gronden van bezwaar.</text:p>
            <text:p text:style-name="common-al"/>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8 me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3640</text:span><text:line-break/><text:date style:data-style-name="dag" text:fixed="true" text:date-value="2015-05-12"/><text:line-break/><text:date style:data-style-name="jaar" text:fixed="true" text:date-value="2015-05-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640</text:span><text:date style:data-style-name="nicedate" text:fixed="true" text:date-value="201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640</text:span><text:date style:data-style-name="nicedate" text:fixed="true" text:date-value="201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wijderen en omleggen van telecommunicatiekabels en het verplaatsen van een versterkerkast aan de Zeedijk te Dordre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2</meta:user-defined>
    <meta:user-defined meta:name="OVERHEIDop.publicationIssue">3640</meta:user-defined>
    <meta:user-defined meta:name="OVERHEIDop.WsbID/DC.identifier">wsb-2015-3640</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329LC 14</meta:user-defined>
    <meta:user-defined meta:name="OVERHEIDop.woonplaats">Dordrecht</meta:user-defined>
    <meta:user-defined meta:name="OVERHEIDop.straatnaam">Zee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110211 421751</meta:user-defined>
    <meta:user-defined meta:name="OVERHEIDop.versieInformatie"/>
  </office:meta>
</office:document-meta>
</file>