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sser, gronddam met duiker in waterloop 40A (Boven D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de heer Elferink te Losser voor het aanbrengen en hebben van een gronddam met een betonnen duiker ter lengte van 4 meter in de waterloop 40A (Boven Dinkel), tussen de percelen kadastraal bekend gemeente Losser, sectie K, nummers 5077 en 6279.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 </text:p>
            <text:p text:style-name="last-al">Almelo, 1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6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ser, gronddam met duiker in waterloop 40A (Boven Dink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4</meta:user-defined>
    <meta:user-defined meta:name="OVERHEIDop.WsbID/DC.identifier">wsb-2015-36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Losser</meta:user-defined>
    <meta:user-defined meta:name="OVERHEIDop.straatnaam">Gren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14</meta:user-defined>
    <meta:user-defined meta:name="xs:date/OVERHEIDop.einddatum">2015-02-25</meta:user-defined>
    <meta:user-defined meta:name="OVERHEID.EPSG28992/DC.spatial">266813 476479</meta:user-defined>
    <meta:user-defined meta:name="OVERHEIDop.versieInformatie"/>
  </office:meta>
</office:document-meta>
</file>