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bedrijfsgebouw met een loods- en parkeergelegenheid en het graven van oppervlaktewater ter hoogte van Saffier 2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edrijfsgebouw met een loods- en parkeergelegenheid en het graven van oppervlaktewater ter hoogte van Saffier 2 te Dordrecht, dossiernummer D0028125.</text:p>
            <text:p text:style-name="common-al"/>
            <text:p text:style-name="common-al">Start bezwaartermijn (6 weken): 8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63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bedrijfsgebouw met een loods- en parkeergelegenheid en het graven van oppervlaktewater ter hoogte van Saffier 2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639</meta:user-defined>
    <meta:user-defined meta:name="OVERHEIDop.WsbID/DC.identifier">wsb-2015-36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LN</meta:user-defined>
    <meta:user-defined meta:name="OVERHEIDop.woonplaats">Dordrecht</meta:user-defined>
    <meta:user-defined meta:name="OVERHEIDop.straatnaam">Saffi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793 419569</meta:user-defined>
    <meta:user-defined meta:name="OVERHEIDop.versieInformatie"/>
  </office:meta>
</office:document-meta>
</file>