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tijdelijk plaatsen van een drijvend kunstwerk in de vijver in het Varkenoordse Park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tijdelijk plaatsen van een drijvend kunstwerk in de vijver in het Varkenoordse Park te Rotterdam, dossiernummer D0028720.</text:p>
            <text:p text:style-name="common-al"/>
            <text:p text:style-name="common-al">Start bezwaartermijn (6 weken): 8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637</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37</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37</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tijdelijk plaatsen van een drijvend kunstwerk in de vijver in het Varkenoordse Park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2</meta:user-defined>
    <meta:user-defined meta:name="OVERHEIDop.publicationIssue">3637</meta:user-defined>
    <meta:user-defined meta:name="OVERHEIDop.WsbID/DC.identifier">wsb-2015-363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8HT 340</meta:user-defined>
    <meta:user-defined meta:name="OVERHEIDop.woonplaats">Rotterdam</meta:user-defined>
    <meta:user-defined meta:name="OVERHEIDop.straatnaam">Olympia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5606 433749</meta:user-defined>
    <meta:user-defined meta:name="OVERHEIDop.versieInformatie"/>
  </office:meta>
</office:document-meta>
</file>