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steiger en innemen van een vaste ligplaa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16, 8 mei 2015) W. Hofman, het aanbrengen van een steiger en het innemen van een vaste ligplaats in de Ringvaart ter plaatse van de West Ringdijk 33 te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> Het bezwaarschrift dient gemotiveerd te zijn en moet schriftelijk worden ingediend bij: College van dijkgraaf en hoogheemraden van Schieland en de Krimpenerwaard, Postbus 4059, 3006 AB  RotterdamWij verzoeken u hierbij op de envelop het woord “bezwaarschrift” te vermelden..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3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steiger en innemen van een vaste ligplaat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634</meta:user-defined>
    <meta:user-defined meta:name="OVERHEIDop.WsbID/DC.identifier">wsb-2015-363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8</meta:user-defined>
    <meta:user-defined meta:name="xs:date/OVERHEIDop.einddatum">2015-06-19</meta:user-defined>
    <meta:user-defined meta:name="OVERHEID.Gemeente/DC.spatial">Zuidplas</meta:user-defined>
    <meta:user-defined meta:name="OVERHEIDop.versieInformatie"/>
  </office:meta>
</office:document-meta>
</file>