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inzagelegging Ontwerp-begroting 2016 Hef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maakt bekend dat de Ontwerp-begroting 2016 van Hefpunt ter inzage ligt</text:p>
            <text:p text:style-name="common-al"/>
            <text:p text:style-name="common-al">Vanaf<text:span text:style-name="nadrukvet"> 11 mei tot 3 juli </text:span>ligt de Ontwerp-begroting voor een ieder ter inzage ligt.</text:p>
            <text:p text:style-name="common-al"/>
            <text:p text:style-name="common-al">U kunt het ontwerp inzien door de aan deze elektronische bekendmaking toegevoegde bijlage te raadplegen. </text:p>
            <text:p text:style-name="common-al">Kijk hiervoor onder: ‘Externe bijlagen’. </text:p>
            <text:p text:style-name="common-al"/>
            <text:p text:style-name="common-al">De Ontwerp-begroting is eveneens verkrijgbaar tegen het geldende legestarief. </text:p>
            <text:p text:style-name="common-al"/>
            <text:p text:style-name="common-al">Hefpunt is de organisatie die zorgt voor de heffing en invordering van de belastingen van de noordelijke waterschappen (Waterschap Noorderzijlvest, waterschap Hunze en Aa’s en Wetterskip Fryslân).</text:p>
            <text:p text:style-name="last-al">De begroting zal door het algemeen bestuur van Hefpunt op 3 juli a.s. worden behand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633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33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33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inzagelegging Ontwerp-begroting 2016 Hefpun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3633</meta:user-defined>
    <meta:user-defined meta:name="OVERHEIDop.WsbID/DC.identifier">wsb-2015-3633</meta:user-defined>
    <meta:user-defined meta:name="OVERHEID.Waterschap/DC.creator">Waterschap Noorderzijlvest</meta:user-defined>
    <meta:user-defined meta:name="OVERHEID.TaxonomieBeleidsagenda/OVERHEID.category">Bestuur | Waterschappen</meta:user-defined>
    <meta:user-defined meta:name="OVERHEID.TaxonomieBeleidsagenda/OVERHEID.category">Financiën | Begrotin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Noorderzijlvest</meta:user-defined>
    <meta:user-defined meta:name="OVERHEIDgvop.Informatietype/DC.type">Overige overheidsinformatie</meta:user-defined>
    <meta:user-defined meta:name="OVERHEID.Waterschap/DCTERMS.publisher">Waterschap Noorderzijlvest</meta:user-defined>
    <meta:user-defined meta:name="xs:date/OVERHEIDop.startdatum">2015-05-12</meta:user-defined>
    <meta:user-defined meta:name="OVERHEIDop.externeBijlage">exb-2015-11499</meta:user-defined>
    <meta:user-defined meta:name="OVERHEID.Provincie/DC.spatial">Groningen</meta:user-defined>
    <meta:user-defined meta:name="OVERHEID.Provincie/DC.spatial">Drenthe</meta:user-defined>
    <meta:user-defined meta:name="OVERHEIDop.versieInformatie"/>
  </office:meta>
</office:document-meta>
</file>