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zigen vergunning voor herstel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049, 6 mei 2015) het uitvoeren van herstelwerkzaamheden aan het metroviaduct ter plaatse van het Bermeinde/Ringvaart van de polder Prins Alexander in de gemeente Rotterdam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631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31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31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en vergunning voor herstelwerkzaamhe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3631</meta:user-defined>
    <meta:user-defined meta:name="OVERHEIDop.WsbID/DC.identifier">wsb-2015-3631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065AN</meta:user-defined>
    <meta:user-defined meta:name="OVERHEIDop.woonplaats">Rotterdam</meta:user-defined>
    <meta:user-defined meta:name="OVERHEIDop.straatnaam">Bermeinde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5-06</meta:user-defined>
    <meta:user-defined meta:name="xs:date/OVERHEIDop.einddatum">2015-06-17</meta:user-defined>
    <meta:user-defined meta:name="OVERHEID.EPSG28992/DC.spatial">98450 438171</meta:user-defined>
    <meta:user-defined meta:name="OVERHEIDop.versieInformatie"/>
  </office:meta>
</office:document-meta>
</file>