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angeveen, plaatsen zitbank langs waterloop 6-3 (Itterbe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en Waterwet</text:span>
            </text:span>
          </text:p>
            <text:p text:style-name="common-al">Het dagelijks bestuur van waterschap Vechtstromen heeft positief besloten op de aanvraag van Dorpsraad Langeveen te Tubbergen voor het plaatsen van een zitbankje op de rechteroever van waterloop 6-3 (Itterbeek), ter plaatse van het perceel kadastraal bekend Tubbergen, sectie A, nummer 5509. 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 </text:p>
            <text:p text:style-name="last-al">Almelo, 13 jan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363</text:span><text:line-break/><text:date style:data-style-name="dag" text:fixed="true" text:date-value="2015-01-16"/><text:line-break/><text:date style:data-style-name="jaar" text:fixed="true" text:date-value="2015-0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63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63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angeveen, plaatsen zitbank langs waterloop 6-3 (Itterbeek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6</meta:user-defined>
    <meta:user-defined meta:name="OVERHEIDop.publicationIssue">363</meta:user-defined>
    <meta:user-defined meta:name="OVERHEIDop.WsbID/DC.identifier">wsb-2015-363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679VT 13a</meta:user-defined>
    <meta:user-defined meta:name="OVERHEIDop.woonplaats">Langeveen</meta:user-defined>
    <meta:user-defined meta:name="OVERHEIDop.straatnaam">Witteweg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5-01-14</meta:user-defined>
    <meta:user-defined meta:name="xs:date/OVERHEIDop.einddatum">2015-02-25</meta:user-defined>
    <meta:user-defined meta:name="OVERHEID.EPSG28992/DC.spatial">246548 499033</meta:user-defined>
    <meta:user-defined meta:name="OVERHEIDop.versieInformatie"/>
  </office:meta>
</office:document-meta>
</file>