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leggen van een laagspanningskab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308.V01, 7 mei 2015) N.V. Stedin Midden-Holland, het, middels open ontgraving, aanleggen van een laagspanningskabel in de primaire waterkering ter hoogte van Dorpsstraat 147 te Goudera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Wij verzoeken u hierbij op de envelop het woord “bezwaarschrift” te vermelden.                                                                                                                                                                             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3628</text:span><text:line-break/><text:date style:data-style-name="dag" text:fixed="true" text:date-value="2015-05-12"/><text:line-break/><text:date style:data-style-name="jaar" text:fixed="true" text:date-value="2015-05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28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628</text:span><text:date style:data-style-name="nicedate" text:fixed="true" text:date-value="201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leggen van een laagspanningskab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2</meta:user-defined>
    <meta:user-defined meta:name="OVERHEIDop.publicationIssue">3628</meta:user-defined>
    <meta:user-defined meta:name="OVERHEIDop.WsbID/DC.identifier">wsb-2015-3628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5-07</meta:user-defined>
    <meta:user-defined meta:name="xs:date/OVERHEIDop.einddatum">2015-06-18</meta:user-defined>
    <meta:user-defined meta:name="OVERHEID.Gemeente/DC.spatial">Krimpenerwaard</meta:user-defined>
    <meta:user-defined meta:name="OVERHEIDop.versieInformatie"/>
  </office:meta>
</office:document-meta>
</file>