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1437 het bouwen van een woning ter hoogte van Voorhouterweg 67a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4 mei 2015 inzake publicatie watervergunning V61437 in Waterschapsblad met nr. 3389 wordt gerectificeerd en wordt vervangen door:</text:p>
            <text:p text:style-name="common-al">
            <text:span text:style-name="nadrukvet"> </text:span>
          </text:p>
            <text:p text:style-name="common-al">Het hoogheemraadschap van Rijnland heeft op 28 april 2015 een vergunning verleend voor het bouwen en hebben van een woning met oprit binnen de kern- en beschermingszone van een regionale kering. Één en ander ter plaatse van het perceel gelegen aan de Voorhouterweg 67a in Rijnsburg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8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2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1437 het bouwen van een woning ter hoogte van Voorhouterweg 67a in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7</meta:user-defined>
    <meta:user-defined meta:name="OVERHEIDop.WsbID/DC.identifier">wsb-2015-362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ND 69</meta:user-defined>
    <meta:user-defined meta:name="OVERHEIDop.woonplaats">Rijnsburg</meta:user-defined>
    <meta:user-defined meta:name="OVERHEIDop.straatnaam">Voorhou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474</meta:user-defined>
    <meta:user-defined meta:name="OVERHEID.EPSG28992/DC.spatial">91162 468551</meta:user-defined>
    <meta:user-defined meta:name="OVERHEIDop.versieInformatie"/>
  </office:meta>
</office:document-meta>
</file>