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luit ingevolge de Waterwet, ten name van Van den Bergh Vastgoed B.V. te Sint An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mei 2015 tot en met 16 jun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3626</text:span><text:line-break/><text:date style:data-style-name="dag" text:fixed="true" text:date-value="2015-05-11"/><text:line-break/><text:date style:data-style-name="jaar" text:fixed="true" text:date-value="2015-05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626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626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ingevolge de Waterwet, ten name van Van den Bergh Vastgoed B.V. te Sint Ann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1</meta:user-defined>
    <meta:user-defined meta:name="OVERHEIDop.publicationIssue">3626</meta:user-defined>
    <meta:user-defined meta:name="OVERHEIDop.WsbID/DC.identifier">wsb-2015-3626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796TA</meta:user-defined>
    <meta:user-defined meta:name="OVERHEIDop.woonplaats">Sint Annen</meta:user-defined>
    <meta:user-defined meta:name="OVERHEIDop.straatnaam">Boerster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5-06</meta:user-defined>
    <meta:user-defined meta:name="xs:date/OVERHEIDop.einddatum">2015-06-16</meta:user-defined>
    <meta:user-defined meta:name="OVERHEIDop.externeBijlage">exb-2015-11473</meta:user-defined>
    <meta:user-defined meta:name="OVERHEID.EPSG28992/DC.spatial">240849 590544</meta:user-defined>
    <meta:user-defined meta:name="OVERHEIDop.versieInformatie"/>
  </office:meta>
</office:document-meta>
</file>