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gedeeltelijk dempen van een sloot en aanleggen van een regenwaterafvoer naar bestaande sloot nabij Nijverheidsweg 4 te Le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mei 2015 tot en met 16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624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24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24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gedeeltelijk dempen van een sloot en aanleggen van een regenwaterafvoer naar bestaande sloot nabij Nijverheidsweg 4 te Leen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624</meta:user-defined>
    <meta:user-defined meta:name="OVERHEIDop.WsbID/DC.identifier">wsb-2015-362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65TP 4</meta:user-defined>
    <meta:user-defined meta:name="OVERHEIDop.woonplaats">Leens</meta:user-defined>
    <meta:user-defined meta:name="OVERHEIDop.straatnaam">Nijverheids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06</meta:user-defined>
    <meta:user-defined meta:name="xs:date/OVERHEIDop.einddatum">2015-06-16</meta:user-defined>
    <meta:user-defined meta:name="OVERHEIDop.externeBijlage">exb-2015-11464</meta:user-defined>
    <meta:user-defined meta:name="OVERHEID.EPSG28992/DC.spatial">220588 597738</meta:user-defined>
    <meta:user-defined meta:name="OVERHEIDop.versieInformatie"/>
  </office:meta>
</office:document-meta>
</file>