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amsbergen, aanbrengen mantelbuis in kering v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Eurofiber Nederland B.V. te Maarssen voor een wijziging van de bestaande vergunning. De gevraagde wijziging heeft betrekking op een verandering in het tracé van de te leggen HDPE en dan met namen de gestuurde boring onder het kanaal Almelo-De Haandrik te Gramsbergen.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 </text:p>
            <text:p text:style-name="last-al">Almelo, 13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362</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2</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2</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msbergen, aanbrengen mantelbuis in kering van de V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6</meta:user-defined>
    <meta:user-defined meta:name="OVERHEIDop.publicationIssue">362</meta:user-defined>
    <meta:user-defined meta:name="OVERHEIDop.WsbID/DC.identifier">wsb-2015-36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Gramsbergen</meta:user-defined>
    <meta:user-defined meta:name="OVERHEIDop.straatnaam">Goordijk</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1-14</meta:user-defined>
    <meta:user-defined meta:name="xs:date/OVERHEIDop.einddatum">2015-02-25</meta:user-defined>
    <meta:user-defined meta:name="OVERHEID.EPSG28992/DC.spatial">242366 514747</meta:user-defined>
    <meta:user-defined meta:name="OVERHEIDop.versieInformatie"/>
  </office:meta>
</office:document-meta>
</file>