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verwijderen van een aardgastransportleiding uit en nabij de waterkering langs het Hoendiep en de hoofdwatergang de Wolvetocht op het voormalige Suikerunie terr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mei 2015 tot en met 16 jun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619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19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19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verwijderen van een aardgastransportleiding uit en nabij de waterkering langs het Hoendiep en de hoofdwatergang de Wolvetocht op het voormalige Suikerunie terrei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3619</meta:user-defined>
    <meta:user-defined meta:name="OVERHEIDop.WsbID/DC.identifier">wsb-2015-3619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26GC 17</meta:user-defined>
    <meta:user-defined meta:name="OVERHEIDop.woonplaats">Groningen</meta:user-defined>
    <meta:user-defined meta:name="OVERHEIDop.straatnaam">Van Heemskerckstraat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5-06</meta:user-defined>
    <meta:user-defined meta:name="xs:date/OVERHEIDop.einddatum">2015-06-16</meta:user-defined>
    <meta:user-defined meta:name="OVERHEIDop.externeBijlage">exb-2015-11459</meta:user-defined>
    <meta:user-defined meta:name="OVERHEID.EPSG28992/DC.spatial">232708 581379</meta:user-defined>
    <meta:user-defined meta:name="OVERHEIDop.versieInformatie"/>
  </office:meta>
</office:document-meta>
</file>