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rinkwaterleiding onder de hoofdwatergang genaamd het Lindt en onder een regionale waterkering nabij Aduard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1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rinkwaterleiding onder de hoofdwatergang genaamd het Lindt en onder een regionale waterkering nabij Aduard.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18</meta:user-defined>
    <meta:user-defined meta:name="OVERHEIDop.WsbID/DC.identifier">wsb-2015-36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1PG 15</meta:user-defined>
    <meta:user-defined meta:name="OVERHEIDop.woonplaats">Aduard</meta:user-defined>
    <meta:user-defined meta:name="OVERHEIDop.straatnaam">Johan Clant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58</meta:user-defined>
    <meta:user-defined meta:name="OVERHEID.EPSG28992/DC.spatial">226742 585684</meta:user-defined>
    <meta:user-defined meta:name="OVERHEIDop.versieInformatie"/>
  </office:meta>
</office:document-meta>
</file>