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herstellen van de dekkingsmanco van een gastransportleiding nabij de Wirdumermeedenweg 7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1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rstellen van de dekkingsmanco van een gastransportleiding nabij de Wirdumermeedenweg 7 te Wir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17</meta:user-defined>
    <meta:user-defined meta:name="OVERHEIDop.WsbID/DC.identifier">wsb-2015-361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7TA 7</meta:user-defined>
    <meta:user-defined meta:name="OVERHEIDop.woonplaats">Wirdum Gn</meta:user-defined>
    <meta:user-defined meta:name="OVERHEIDop.straatnaam">Wirdumermeed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56</meta:user-defined>
    <meta:user-defined meta:name="OVERHEIDop.externeBijlage">exb-2015-11457</meta:user-defined>
    <meta:user-defined meta:name="OVERHEID.EPSG28992/DC.spatial">249746 590994</meta:user-defined>
    <meta:user-defined meta:name="OVERHEIDop.versieInformatie"/>
  </office:meta>
</office:document-meta>
</file>