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GROTING AQUALYSIS 2016</text:p>
      <text:section text:name="zakelijke-mededeling_id1-3-2" text:style-name="zakelijke-mededeling">
        <text:section text:name="zakelijke-mededeling-tekst_id1-3-2-1" text:style-name="zakelijke-mededeling-tekst">
          <text:section text:name="tekst_id1-3-2-1-1" text:style-name="tekst">
            <text:p text:style-name="common-al">Waterschap Zuiderzeeland neemt deel aan de gemeenschappelijke regeling van het laboratorium Aqualysis. Dit laboratorium, gevestigd in Zwolle, voert chemisch en hydrobiologisch onderzoek uit voor zes waterschappen in Oost- en Midden-Nederland. </text:p>
            <text:p text:style-name="common-al"/>
            <text:p text:style-name="common-al">
            <text:span text:style-name="nadrukvet">Ter inzage:</text:span>
          </text:p>
            <text:p text:style-name="common-al">De ontwerp-begroting van Aqualsis voor 2016 ligt van 13 tot en met 27 mei 2015 ter inzage op het kantoor van Waterschap Zuiderzeeland, Lindelaan 20 te Lelystad. De stukken zijn tevens als bijlage bij deze kennisgeving gevoegd. Een schriftelijk exemplaar van de ontwerp-begroting is op verzoek te verkrijgen bij het waterschap.</text:p>
            <text:p text:style-name="common-al"/>
            <text:p text:style-name="common-al">
            <text:span text:style-name="nadrukvet">Indienen zienswijzen:</text:span>
          </text:p>
            <text:p text:style-name="common-al">Tot en met 27 mei 2015 kunnen zienswijzen over de ontwerp-begroting worden ingediend bij het college van dijkgraaf en heemraden van het Waterschap Zuiderzeeland, postbus 229, 8200 AE Lelystad.</text:p>
            <text:p text:style-name="last-al">Voor nadere informatie kunt u zich wenden tot het team waterinformatie van het waterschap, telefoon 0320-2749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Zuiderzeeland.</text:p>
            </table:table-cell>
            <table:table-cell office:value-type="string" table:style-name="header.C">
              <text:p text:style-name="headerright"><text:span text:style-name="nr">
                      Nr. 3614</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614</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614</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GROTING AQUALYSIS 2016</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3</meta:user-defined>
    <meta:user-defined meta:name="OVERHEIDop.publicationIssue">3614</meta:user-defined>
    <meta:user-defined meta:name="OVERHEIDop.WsbID/DC.identifier">wsb-2015-3614</meta:user-defined>
    <meta:user-defined meta:name="OVERHEID.Waterschap/DC.creator">Waterschap Zuiderzeeland</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8224KT 20</meta:user-defined>
    <meta:user-defined meta:name="OVERHEIDop.woonplaats">Lelystad</meta:user-defined>
    <meta:user-defined meta:name="OVERHEIDop.straatnaam">Lindelaan</meta:user-defined>
    <meta:user-defined meta:name="OVERHEID.Waterschap/OVERHEID.authority">Waterschap Zuiderzeeland</meta:user-defined>
    <meta:user-defined meta:name="OVERHEIDgvop.Informatietype/DC.type">Overige overheidsinformatie</meta:user-defined>
    <meta:user-defined meta:name="OVERHEID.Waterschap/DCTERMS.publisher">Waterschap Zuiderzeeland</meta:user-defined>
    <meta:user-defined meta:name="xs:date/OVERHEIDop.startdatum">2015-05-13</meta:user-defined>
    <meta:user-defined meta:name="xs:date/OVERHEIDop.einddatum">2015-05-27</meta:user-defined>
    <meta:user-defined meta:name="OVERHEIDop.externeBijlage">exb-2015-11448</meta:user-defined>
    <meta:user-defined meta:name="OVERHEID.Provincie/DC.spatial">Flevoland</meta:user-defined>
    <meta:user-defined meta:name="OVERHEIDop.versieInformatie"/>
  </office:meta>
</office:document-meta>
</file>