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alisatie peilgebied ’s Gravenweg Capelle</text:p>
      <text:section text:name="zakelijke-mededeling_id1-3-2" text:style-name="zakelijke-mededeling">
        <text:section text:name="zakelijke-mededeling-tekst_id1-3-2-1" text:style-name="zakelijke-mededeling-tekst">
          <text:section text:name="tekst_id1-3-2-1-1" text:style-name="tekst">
            <text:p text:style-name="common-al">Voor het optimaliseren van het watersysteem in Capelle a/d IJssel is op 27 juni 2012 het peilbesluit polder Capelle door de verenigde vergadering vastgesteld. In dit peilbesluit is besloten dat het ’s Gravenweggebied een apart peilgebied wordt om in de toekomst het peil aan te kunnen passen als gevolg van bodemdaling in dit gebied. Om het water toe- en af te kunnen voeren zijn op hoofdlijnen de volgende maatregelen noodzakelijk: </text:p>
            <text:p text:style-name="common-al">Het realiseren van twee gemalen met ieder een capaciteit van 10m<text:span text:style-name="sup">3</text:span>/min. Daarnaast zullen er enkele peilscheidingen worden gerealiseerd.</text:p>
            <text:p text:style-name="common-al"/>
            <text:p text:style-name="common-al">
            <text:span text:style-name="nadrukvet">Zienswijze</text:span>
          </text:p>
            <text:p text:style-name="common-al">Een belanghebbende heeft de mogelijkheid om haar of zijn zienswijze schriftelijk of mondeling ten aanzien van het ontwerp projectplan Waterwet kenbaar te maken binnen zes weken na de dag waarop het ontwerp van het besluit ter inzage is gelegd. Na definitieve besluitvorming is beroep bij de rechtbank in beginsel alleen mogelijk voor diegenen die in de ontwerpfase een zienswijze hebben ingediend. Schriftelijke zienswijzen kunnen worden gericht aan het college van dijkgraaf en hoogeemraden van het hoogheemraadschap van Schieland en de Krimpenerwaard, Postbus 4059 (3063 GK) Rotterdam. Mondelinge zienswijzen kunnen kenbaar worden gemaakt via telefoonnummer 010 – 27 23 705.</text:p>
            <text:p text:style-name="common-al">Op het projectplan Waterwet is hoofdstuk 1, afdeling 2 van de Crisis- en Herstelwet van toepassing.</text:p>
            <text:p text:style-name="common-al"/>
            <text:p text:style-name="common-al">Voor meer informatie over het ontwerp projectplan Waterwet kunt u terecht bij de heer W. van Herk (<text:a xlink:href="mailto:w.van.herk@hhsk.nl" xlink:type="simple">w.van.herk@hhsk.nl</text:a>). Deze contactpersoon kan uw vragen beantwoo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612</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12</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12</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atie peilgebied ’s Gravenweg Cap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612</meta:user-defined>
    <meta:user-defined meta:name="OVERHEIDop.WsbID/DC.identifier">wsb-2015-3612</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5-05-11</meta:user-defined>
    <meta:user-defined meta:name="OVERHEIDop.externeBijlage">exb-2015-11444</meta:user-defined>
    <meta:user-defined meta:name="OVERHEID.Gemeente/DC.spatial">Capelle aan den IJssel</meta:user-defined>
    <meta:user-defined meta:name="OVERHEIDop.versieInformatie"/>
  </office:meta>
</office:document-meta>
</file>