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urningen, aanbrengen beplanting langs waterloop 16-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text:span>
            </text:span>
          </text:p>
            <text:p text:style-name="common-al">Het dagelijks bestuur van waterschap Vechtstromen is voornemens positief te besluiten op de aanvraag van A.G.J. Kienhuis, voor het aanbrengen en hebben van beplanting, op de rechteroever op een afstand van 0,3 meter uit de boveninsteek en over een lengte van 270 meter langs de waterloop 16-3-0-5, ter plaatse van het perceel kadastraal bekend WSL02, sectie N, nummer 1537. </text:p>
            <text:p text:style-name="common-al">
            <text:span text:style-name="nadrukvet">
              <text:span text:style-name="nadrukcur">Zienswijzen</text:span>
            </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 </text:p>
            <text:p text:style-name="last-al">Almelo,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6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urningen, aanbrengen beplanting langs waterloop 16-3-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1</meta:user-defined>
    <meta:user-defined meta:name="OVERHEIDop.WsbID/DC.identifier">wsb-2015-36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61RV 10 traf</meta:user-defined>
    <meta:user-defined meta:name="OVERHEIDop.woonplaats">Deurningen</meta:user-defined>
    <meta:user-defined meta:name="OVERHEIDop.straatnaam">Vliegveldstraat|r:N737</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14</meta:user-defined>
    <meta:user-defined meta:name="xs:date/OVERHEIDop.einddatum">2015-02-25</meta:user-defined>
    <meta:user-defined meta:name="OVERHEID.EPSG28992/DC.spatial">254433 479345</meta:user-defined>
    <meta:user-defined meta:name="OVERHEIDop.versieInformatie"/>
  </office:meta>
</office:document-meta>
</file>