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renoveren van de Wandelbrug en de Schietba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320, 7 mei 2015) Gemeente Rotterdam, het renoveren van de Wandelbrug en de Schietbaanbrug over de Heemraadsingel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609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09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09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renoveren van de Wandelbrug en de Schietbanbu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609</meta:user-defined>
    <meta:user-defined meta:name="OVERHEIDop.WsbID/DC.identifier">wsb-2015-360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07</meta:user-defined>
    <meta:user-defined meta:name="xs:date/OVERHEIDop.einddatum">2015-06-18</meta:user-defined>
    <meta:user-defined meta:name="OVERHEID.Gemeente/DC.spatial">Rotterdam</meta:user-defined>
    <meta:user-defined meta:name="OVERHEIDop.versieInformatie"/>
  </office:meta>
</office:document-meta>
</file>