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arstukken 2014 en zienswijze ontwerpbegroting 2016 Streekarchief Voorne-Putten en Rozenburg</text:p>
      <text:section text:name="zakelijke-mededeling_id1-3-2" text:style-name="zakelijke-mededeling">
        <text:section text:name="zakelijke-mededeling-tekst_id1-3-2-1" text:style-name="zakelijke-mededeling-tekst">
          <text:section text:name="tekst_id1-3-2-1-1" text:style-name="tekst">
            <text:p text:style-name="common-al"> Waterschap Hollandse Delta neemt deel aan de gemeenschappelijke regeling Streekarchief Voorne-Putten en Rozenburg. </text:p>
            <text:p text:style-name="common-al"/>
            <text:p text:style-name="common-al">De Jaarstukken 2014 en de ontwerpbegroting 2016 liggen vanaf 12 mei tot en met 25 mei 2015 ter inzage op het kantoor van het waterschap, Handelsweg 100 te Ridderkerk, op werkdagen van 9.00 tot 17.00 uur. Daarnaast zijn de stukken in te zien op <text:a xlink:href="http://www.wshd.nl" xlink:type="simple">www.wshd.nl</text:a>. U kunt de stukken ook digitaal raadplegen (zie de Externe bijlagen).</text:p>
            <text:p text:style-name="common-al"/>
            <text:p text:style-name="common-al"> Voor nadere informatie kunt u contact opnemen met het Waterschapsloket: tel. 0900 - 2005005 (lokaal tarief).</text:p>
            <text:p text:style-name="common-al"/>
            <text:p text:style-name="common-al"> Het Algemeen Bestuur van het Streekarchief Voorne-Putten en Rozenburg behandelt de stukken op 18 juni 201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12 mei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Drs. A.A. van Vliet, secretaris-directeur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606</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06</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06</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arstukken 2014 en zienswijze ontwerpbegroting 2016 Streekarchief Voorne-Putten en Rozen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2</meta:user-defined>
    <meta:user-defined meta:name="OVERHEIDop.publicationIssue">3606</meta:user-defined>
    <meta:user-defined meta:name="OVERHEIDop.WsbID/DC.identifier">wsb-2015-360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OVERHEIDop.externeBijlage">exb-2015-11414</meta:user-defined>
    <meta:user-defined meta:name="OVERHEIDop.externeBijlage">exb-2015-11415</meta:user-defined>
    <meta:user-defined meta:name="OVERHEID.EPSG28992/DC.spatial">97841 430997</meta:user-defined>
    <meta:user-defined meta:name="OVERHEIDop.versieInformatie"/>
  </office:meta>
</office:document-meta>
</file>