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luit Legger Laakka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legger</text:span>
          </text:p>
            <text:p text:style-name="common-al">Op 28 april 2015 is door het college van dijkgraaf en heemraden van Waterschap Vallei en Veluwe de Legger Regionale waterkering Laakkades Oost en West in ontwerp vastgesteld. De ontwerp legger bestaat uit een besluit en toelichting, kaarten, data en lengte- en dwarsprofielen.</text:p>
            <text:p text:style-name="common-al"/>
            <text:p text:style-name="common-al">Voor het leggerbesluit en de bijlage, zie links hiernaast bij Externe bijlagen. U kunt de kaarten en de lengte- en dwarsprofielen digitaal inzien op <text:a xlink:href="http://valleienveluwe.maps.arcgis.com" xlink:type="simple">http://valleienveluwe.maps.arcgis.com</text:a></text:p>
            <text:p text:style-name="common-al"/>
            <text:p text:style-name="common-al">
            <text:span text:style-name="nadrukcur">Inspraakperiode</text:span>
          </text:p>
            <text:p text:style-name="common-al">U kunt de ontwerpstukken voor de legger inzien van 13 mei tot en met 24 juni 2015. Na deze inspraakperiode wordt de definitieve legger vastgesteld. Ook liggen de stukken tijdens de inspraakperiode (tijdens openingstijden) op papier ter inzage in het Waterschapshuis, Steenbokstraat 10 te Apeldoorn.</text:p>
            <text:p text:style-name="common-al"/>
            <text:p text:style-name="common-al">
            <text:span text:style-name="nadrukcur">Wie kan er een zienswijze geven?</text:span>
          </text:p>
            <text:p text:style-name="common-al">Als u belanghebbende bent bij de legger, kunt u daarover gedurende de inspraakperiode een zienswijze indienen. Voor de goede orde wijzen wij u er op dat als u geen zienswijze indient, u na de vaststelling van de legger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de legger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mevrouw Van de Brake op het onderstaande telefoonnummer.</text:p>
            <text:p text:style-name="common-al"/>
            <text:p text:style-name="common-al">
            <text:span text:style-name="nadrukcur">Hoe kunt u een zienswijze indienen?</text:span>
          </text:p>
            <text:p text:style-name="common-al">Bij voorkeur ontvangen wij uw zienswijze via het digitale formulier: <text:a xlink:href="http://www.vallei-veluwe.nl/formulieren/zienswijze-laakkades/" xlink:type="simple">http://www.vallei-veluwe.nl/formulieren/zienswijze-laakkades/</text:a>. </text:p>
            <text:p text:style-name="common-al">Ook kunt u uw zienswijze schriftelijk indienen (op papier) of mondeling. Een schriftelijke zienswijze kunt u zenden aan Waterschap Vallei en Veluwe ter attentie van de heer J. Borgers, Postbus 4142, 7320 AC Apeldoorn.</text:p>
            <text:p text:style-name="common-al">Een mondelinge zienswijze kan telefonisch plaatsvinden of op kantoor. Neemt u daarvoor contact op met de heer J. Borgers, telefoonnummer (055) 5 272 911.</text:p>
            <text:p text:style-name="common-al"/>
            <text:p text:style-name="common-al">
            <text:span text:style-name="nadrukcur">Vragen</text:span>
          </text:p>
            <text:p text:style-name="common-al">Voor inhoudelijke vragen over de legger kunt u contact opnemen met de heer J. Borgers. Voor juridische vragen kunt u contact opnemen met mevrouw W.E. van de Brake. Beide kunt u bereiken via bovengenoemd telefoonnummer. </text:p>
            <text:p text:style-name="common-al"/>
            <text:p text:style-name="common-al">Apeldoorn, 11 mei 2015</text:p>
            <text:p text:style-name="common-al"/>
            <text:p text:style-name="common-al">College van dijkgraaf en heemrade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6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Legger Laakkad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05</meta:user-defined>
    <meta:user-defined meta:name="OVERHEIDop.WsbID/DC.identifier">wsb-2015-3605</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5-13</meta:user-defined>
    <meta:user-defined meta:name="xs:date/OVERHEIDop.einddatum">2015-06-25</meta:user-defined>
    <meta:user-defined meta:name="OVERHEIDop.externeBijlage">exb-2015-11391</meta:user-defined>
    <meta:user-defined meta:name="OVERHEIDop.externeBijlage">exb-2015-11392</meta:user-defined>
    <meta:user-defined meta:name="OVERHEID.Gemeente/DC.spatial">Amersfoort</meta:user-defined>
    <meta:user-defined meta:name="OVERHEID.Gemeente/DC.spatial">Nijkerk</meta:user-defined>
    <meta:user-defined meta:name="OVERHEID.Gemeente/DC.spatial">Bunschoten</meta:user-defined>
    <meta:user-defined meta:name="OVERHEIDop.versieInformatie"/>
  </office:meta>
</office:document-meta>
</file>