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wegbewijzering t.b.v. een wandelroute door verschillende gemeenten binnen het gebied van Waterschap Rivieren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wegbewijzering t.b.v. een wandelroute door verschillende gemeenten binnen het gebied van Waterschap Rivierenland, zaaknummer 201502381. </text:p>
            <text:p text:style-name="common-al">Start bezwaartermijn: 30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60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wegbewijzering t.b.v. een wandelroute door verschillende gemeenten binnen het gebied va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04</meta:user-defined>
    <meta:user-defined meta:name="OVERHEIDop.WsbID/DC.identifier">wsb-2015-36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