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veerooster in de beschermingszone van een waterkering ter hoogte van dijkpaalnummer RW242 ter plaatse van Munniken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veerooster in de beschermingszone van een waterkering ter hoogte van dijkpaalnummer RW242 ter plaatse van Munnikenland, zaaknummer 201503767. </text:p>
            <text:p text:style-name="common-al">Start bezwaartermijn: 30-04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603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03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03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veerooster in de beschermingszone van een waterkering ter hoogte van dijkpaalnummer RW242 ter plaatse van Munniken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3603</meta:user-defined>
    <meta:user-defined meta:name="OVERHEIDop.WsbID/DC.identifier">wsb-2015-360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01XS 13</meta:user-defined>
    <meta:user-defined meta:name="OVERHEIDop.woonplaats">Zaltbommel</meta:user-defined>
    <meta:user-defined meta:name="OVERHEIDop.straatnaam">Hoogaars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5270 424269</meta:user-defined>
    <meta:user-defined meta:name="OVERHEIDop.versieInformatie"/>
  </office:meta>
</office:document-meta>
</file>