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raven nieuwe sloot, toename van verhard oppervlak en het verbreden van een dam met duiker ter plaatse van de Hooglandse Tiendweg 1A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raven nieuwe sloot, toename van verhard oppervlak en het verbreden van een dam met duiker ter plaatse van de Hooglandse Tiendweg 1A te Kedichem, 201504534. </text:p>
            <text:p text:style-name="common-al">Start bezwaartermijn: 30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602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raven nieuwe sloot, toename van verhard oppervlak en het verbreden van een dam met duiker ter plaatse van de Hooglandse Tiendweg 1A te Ked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02</meta:user-defined>
    <meta:user-defined meta:name="OVERHEIDop.WsbID/DC.identifier">wsb-2015-36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7EW 1b</meta:user-defined>
    <meta:user-defined meta:name="OVERHEIDop.woonplaats">Kedichem</meta:user-defined>
    <meta:user-defined meta:name="OVERHEIDop.straatnaam">Hooglandse Tien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1069 430683</meta:user-defined>
    <meta:user-defined meta:name="OVERHEIDop.versieInformatie"/>
  </office:meta>
</office:document-meta>
</file>