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plaatsen van een schuilplaats voor dieren ter plaatse van de Van Coothweg te Altfor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plaatsen van een schuilplaats voor dieren ter plaatse van de Van Coothweg te Altforst, zaaknummer 201504603. </text:p>
            <text:p text:style-name="common-al">Start bezwaartermijn: 01-05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3600</text:span><text:line-break/><text:date style:data-style-name="dag" text:fixed="true" text:date-value="2015-05-11"/><text:line-break/><text:date style:data-style-name="jaar" text:fixed="true" text:date-value="2015-05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600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600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een schuilplaats voor dieren ter plaatse van de Van Coothweg te Altfor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11</meta:user-defined>
    <meta:user-defined meta:name="OVERHEIDop.publicationIssue">3600</meta:user-defined>
    <meta:user-defined meta:name="OVERHEIDop.WsbID/DC.identifier">wsb-2015-3600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628AH 29</meta:user-defined>
    <meta:user-defined meta:name="OVERHEIDop.woonplaats">Altforst</meta:user-defined>
    <meta:user-defined meta:name="OVERHEIDop.straatnaam">Heppertse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67417 429180</meta:user-defined>
    <meta:user-defined meta:name="OVERHEIDop.versieInformatie"/>
  </office:meta>
</office:document-meta>
</file>