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Mammouthweg 2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 Bonnema te Ens is voor het particuliere huishouden aan de Mammouthweg 2 te Ens een tijdelijke ontheffing verleend op basis van het Besluit lozing afvalwater huishoudens. De tijdelijk ontheffing is verleend voor het lozen van huishoudelijk afvalwater afkomstig van het particuliere huishouden aan de Mammouthweg 2 te Ens via een onvoldoende zuiveringsvoorziening (de bestaande septic tank).</text:p>
            <text:p text:style-name="common-al">In de tijdelijke ontheffing zijn tevens maatwerkvoorschriften gesteld in het belang van de bescherming van het milieu.</text:p>
            <text:p text:style-name="common-al">
            <text:span text:style-name="nadrukvet">Inzage</text:span>
          </text:p>
            <text:p text:style-name="common-al">Genoemde tijdelijke ontheffing ligt tot 25 februar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tijdelijke ontheffing kunnen door belanghebbend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6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 Mammouthweg 2 te 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60</meta:user-defined>
    <meta:user-defined meta:name="OVERHEIDop.WsbID/DC.identifier">wsb-2015-360</meta:user-defined>
    <meta:user-defined meta:name="OVERHEID.Waterschap/DC.creator">Waterschap Zuiderzeeland</meta:user-defined>
    <meta:user-defined meta:name="OVERHEID.TaxonomieBeleidsagenda/OVERHEID.category">Bestuur | Waterschappen</meta:user-defined>
    <meta:user-defined meta:name="OVERHEIDop.referentienummer">ZZL/PPAWP-L/2015/376140</meta:user-defined>
    <meta:user-defined meta:name="DCTERMS.abstract">Aan J. Bonnema te Ens is voor het particuliere huishouden aan de Mammouthweg 2 te Ens een tijdelijke ontheffing verleend op basis van het Besluit lozing afvalwater huishoudens. De tijdelijk ontheffing is verleend voor het lozen van huishoudelijk afvalwater afkomstig van het particuliere huishouden aan de Mammouthweg 2 te Ens via een onvoldoende zuiveringsvoorziening (de bestaande septic tan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7PW 2</meta:user-defined>
    <meta:user-defined meta:name="OVERHEIDop.woonplaats">Ens</meta:user-defined>
    <meta:user-defined meta:name="OVERHEIDop.straatnaam">Mammouth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1-13</meta:user-defined>
    <meta:user-defined meta:name="xs:date/OVERHEIDop.einddatum">2015-02-25</meta:user-defined>
    <meta:user-defined meta:name="OVERHEIDop.externeBijlage">exb-2015-1331</meta:user-defined>
    <meta:user-defined meta:name="OVERHEID.EPSG28992/DC.spatial">183622 519868</meta:user-defined>
    <meta:user-defined meta:name="OVERHEIDop.versieInformatie"/>
  </office:meta>
</office:document-meta>
</file>