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teiger in een B-water ter plaatse van de Ocker Repelaerstraat 26 te Molenaar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teiger in een B-water ter plaatse van de Ocker Repelaerstraat 26 te Molenaarsgraaf, zaaknummer 201505075. </text:p>
            <text:p text:style-name="common-al">Start bezwaartermijn: 01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99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eiger in een B-water ter plaatse van de Ocker Repelaerstraat 26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99</meta:user-defined>
    <meta:user-defined meta:name="OVERHEIDop.WsbID/DC.identifier">wsb-2015-359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3AV 24</meta:user-defined>
    <meta:user-defined meta:name="OVERHEIDop.woonplaats">Molenaarsgraaf</meta:user-defined>
    <meta:user-defined meta:name="OVERHEIDop.straatnaam">Ocker Repela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330 432246</meta:user-defined>
    <meta:user-defined meta:name="OVERHEIDop.versieInformatie"/>
  </office:meta>
</office:document-meta>
</file>