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het stabiliseren van de bestaande fundering van een deel van de woning middels het injecteren van dämmer in de grond onder de bestaande fundering; het intern verbouwen van het gehele woonhuis gelegen in de beschermingszone van de waterkering nabij dijkpaal DD119; het herinrichten van de tuin gelegen in de waterkering en bijbehorende beschermingszone, ter plaatse van het perceel Waaldijk 20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tabiliseren van de bestaande fundering van een deel van de woning middels het injecteren van dämmer in de grond onder de bestaande fundering; </text:p>
              </text:list-item>
              <text:list-item text:style-override="id1-3-2-1-1-3-2">
                <text:number>2.</text:number>
                <text:p text:style-name="al">het intern verbouwen van het gehele woonhuis gelegen in de beschermingszone van de waterkering nabij dijkpaal DD119; </text:p>
              </text:list-item>
              <text:list-item text:style-override="id1-3-2-1-1-3-3">
                <text:number>3.</text:number>
                <text:p text:style-name="al">het herinrichten van de tuin gelegen in de waterkering en bijbehorende beschermingszone,</text:p>
              </text:list-item>
            </text:list>
            <text:p text:style-name="common-al">ter plaatse van het perceel Waaldijk 20 te Bemmel. Zaaknummer 201504787.</text:p>
            <text:p text:style-name="common-al">Start bezwaartermijn: 0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tabiliseren van de bestaande fundering van een deel van de woning middels het injecteren van dämmer in de grond onder de bestaande fundering; het intern verbouwen van het gehele woonhuis gelegen in de beschermingszone van de waterkering nabij dijkpaal DD119; het herinrichten van de tuin gelegen in de waterkering en bijbehorende beschermingszone, ter plaatse van het perceel Waaldijk 20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8</meta:user-defined>
    <meta:user-defined meta:name="OVERHEIDop.WsbID/DC.identifier">wsb-2015-35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81KJ 24</meta:user-defined>
    <meta:user-defined meta:name="OVERHEIDop.woonplaats">Bemmel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9249 431141</meta:user-defined>
    <meta:user-defined meta:name="OVERHEIDop.versieInformatie"/>
  </office:meta>
</office:document-meta>
</file>