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eiger in een B-water ter plaatse van de Ocker Repelaerstraat 28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in een B-water ter plaatse van de Ocker Repelaerstraat 28 te Molenaarsgraaf, zaaknummer 201505428. 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in een B-water ter plaatse van de Ocker Repelaerstraat 28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7</meta:user-defined>
    <meta:user-defined meta:name="OVERHEIDop.WsbID/DC.identifier">wsb-2015-35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3AV 24</meta:user-defined>
    <meta:user-defined meta:name="OVERHEIDop.woonplaats">Molenaarsgraaf</meta:user-defined>
    <meta:user-defined meta:name="OVERHEIDop.straatnaam">Ocker Repela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330 432246</meta:user-defined>
    <meta:user-defined meta:name="OVERHEIDop.versieInformatie"/>
  </office:meta>
</office:document-meta>
</file>