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glasvezelnetwerk ter plaatse van de Expeditieweg, de Onderstal, de Van Heemstraweg en de Veesteeg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glasvezelnetwerk ter plaatse van de Expeditieweg, de Onderstal, de Van Heemstraweg en de Veesteeg te Beneden-Leeuwen, zaaknummer 201505052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glasvezelnetwerk ter plaatse van de Expeditieweg, de Onderstal, de Van Heemstraweg en de Veesteeg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6</meta:user-defined>
    <meta:user-defined meta:name="OVERHEIDop.WsbID/DC.identifier">wsb-2015-35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8KP 12</meta:user-defined>
    <meta:user-defined meta:name="OVERHEIDop.woonplaats">Beneden-Leeuwen</meta:user-defined>
    <meta:user-defined meta:name="OVERHEIDop.straatnaam">Ve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969 432107</meta:user-defined>
    <meta:user-defined meta:name="OVERHEIDop.versieInformatie"/>
  </office:meta>
</office:document-meta>
</file>