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reden van twee dammen met duikers in A-water nummer, ter plaatse van de Persingensestraat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twee dammen met duikers in A-water nummer, ter plaatse van de Persingensestraat te Ooij, zaaknummer 201505095. </text:p>
            <text:p text:style-name="common-al">Start bezwaartermijn: 0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twee dammen met duikers in A-water nummer, ter plaatse van de Persingensestraat te Oo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5</meta:user-defined>
    <meta:user-defined meta:name="OVERHEIDop.WsbID/DC.identifier">wsb-2015-35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oij</meta:user-defined>
    <meta:user-defined meta:name="OVERHEIDop.straatnaam">Persingen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9623 428937</meta:user-defined>
    <meta:user-defined meta:name="OVERHEIDop.versieInformatie"/>
  </office:meta>
</office:document-meta>
</file>