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wand van blokken in de binnendijks gelegen beschermingszone van de waterkering ter plaatse van de Schelluinsestraat 4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wand van blokken in de binnendijks gelegen beschermingszone van de waterkering ter plaatse van de Schelluinsestraat 42 te Gorinchem, zaaknummer 201505067. </text:p>
            <text:p text:style-name="common-al">Start bezwaartermijn: 0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wand van blokken in de binnendijks gelegen beschermingszone van de waterkering ter plaatse van de Schelluinsestraat 42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4</meta:user-defined>
    <meta:user-defined meta:name="OVERHEIDop.WsbID/DC.identifier">wsb-2015-35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3NM 34</meta:user-defined>
    <meta:user-defined meta:name="OVERHEIDop.woonplaats">Gorinchem</meta:user-defined>
    <meta:user-defined meta:name="OVERHEIDop.straatnaam">Schellui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333 427156</meta:user-defined>
    <meta:user-defined meta:name="OVERHEIDop.versieInformatie"/>
  </office:meta>
</office:document-meta>
</file>