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de bestaande damwand en een steiger en het (her)plaatsen van een heg ter plaatse van Dorpsweg 133 te Hoor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e bestaande damwand en een steiger en het (her)plaatsen van een heg ter plaatse van Dorpsweg 133 te Hoornaar, zaaknummer 201503295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e bestaande damwand en een steiger en het (her)plaatsen van een heg ter plaatse van Dorpsweg 133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3</meta:user-defined>
    <meta:user-defined meta:name="OVERHEIDop.WsbID/DC.identifier">wsb-2015-35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3NH 127</meta:user-defined>
    <meta:user-defined meta:name="OVERHEIDop.woonplaats">Hoornaar</meta:user-defined>
    <meta:user-defined meta:name="OVERHEIDop.straatnaam">Dorp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678 432419</meta:user-defined>
    <meta:user-defined meta:name="OVERHEIDop.versieInformatie"/>
  </office:meta>
</office:document-meta>
</file>