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beschoeiing, twee steigers en een trap ter plaatse van Oost Kinderdijk 61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beschoeiing, twee steigers en een trap ter plaatse van Oost Kinderdijk 61 te Alblasserdam, zaaknummer 201505199. </text:p>
            <text:p text:style-name="common-al">Start bezwaartermijn: 02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591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91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91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beschoeiing, twee steigers en een trap ter plaatse van Oost Kinderdijk 61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591</meta:user-defined>
    <meta:user-defined meta:name="OVERHEIDop.WsbID/DC.identifier">wsb-2015-359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3CJ</meta:user-defined>
    <meta:user-defined meta:name="OVERHEIDop.woonplaats">Alblasserdam</meta:user-defined>
    <meta:user-defined meta:name="OVERHEIDop.straatnaam">Oost Kind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4095 430958</meta:user-defined>
    <meta:user-defined meta:name="OVERHEIDop.versieInformatie"/>
  </office:meta>
</office:document-meta>
</file>