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dammen met duikers ter plaatse van Koornbroekste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ammen met duikers ter plaatse van Koornbroeksteeg te Zoelen, zaaknummer 201505389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ammen met duikers ter plaatse van Koornbroeksteeg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0</meta:user-defined>
    <meta:user-defined meta:name="OVERHEIDop.WsbID/DC.identifier">wsb-2015-35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KH 2</meta:user-defined>
    <meta:user-defined meta:name="OVERHEIDop.woonplaats">Zoelen</meta:user-defined>
    <meta:user-defined meta:name="OVERHEIDop.straatnaam">Koornbroek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3367 436332</meta:user-defined>
    <meta:user-defined meta:name="OVERHEIDop.versieInformatie"/>
  </office:meta>
</office:document-meta>
</file>