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Luttelgeesterweg 21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R. Bouma te Luttelgeest is voor het particuliere huishouden aan de Luttelgeesterweg 21 te Luttelgeest een ontheffing verleend op basis van het Besluit lozing afvalwater huishoudens. De ontheffing is verleend voor het lozen van huishoudelijk afvalwater afkomstig van het particuliere huishouden aan de Luttelgeesterweg 21 te Luttelgeest via een minder vergaande zuiveringsvoorziening (septic tank kleiner dan 6 m³).</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25 febr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text:span>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Luttelgeesterweg 21 te Luttel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59</meta:user-defined>
    <meta:user-defined meta:name="OVERHEIDop.WsbID/DC.identifier">wsb-2015-359</meta:user-defined>
    <meta:user-defined meta:name="OVERHEID.Waterschap/DC.creator">Waterschap Zuiderzeeland</meta:user-defined>
    <meta:user-defined meta:name="OVERHEID.TaxonomieBeleidsagenda/OVERHEID.category">Bestuur | Waterschappen</meta:user-defined>
    <meta:user-defined meta:name="OVERHEIDop.referentienummer">ZZL/PPAWP-L/2015/376143</meta:user-defined>
    <meta:user-defined meta:name="DCTERMS.abstract">Aan W.R. Bouma te Luttelgeest is voor het particuliere huishouden aan de Luttelgeesterweg 21 te Luttelgeest een ontheffing verleend op basis van het Besluit lozing afvalwater huishoudens. De ontheffing is verleend voor het lozen van huishoudelijk afvalwater afkomstig van het particuliere huishouden aan de Luttelgeesterweg 21 te Luttelgeest via een minder vergaande zuiveringsvoorziening (septic tank kleiner dan 6 m³).</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5PA 21</meta:user-defined>
    <meta:user-defined meta:name="OVERHEIDop.woonplaats">Luttelgeest</meta:user-defined>
    <meta:user-defined meta:name="OVERHEIDop.straatnaam">Luttelgeest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13</meta:user-defined>
    <meta:user-defined meta:name="xs:date/OVERHEIDop.einddatum">2015-02-25</meta:user-defined>
    <meta:user-defined meta:name="OVERHEID.EPSG28992/DC.spatial">186412 527258</meta:user-defined>
    <meta:user-defined meta:name="OVERHEIDop.versieInformatie"/>
  </office:meta>
</office:document-meta>
</file>