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wijzigde realisatie van diverse werken nabij A water ter plaatse van Regterweistraat 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gewijzigde realisatie van diverse werken nabij A water ter plaatse van Regterweistraat 5 te Waardenburg, zaaknummer 201505291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8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ijzigde realisatie van diverse werken nabij A water ter plaatse van Regterweistraat 5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89</meta:user-defined>
    <meta:user-defined meta:name="OVERHEIDop.WsbID/DC.identifier">wsb-2015-35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1CE</meta:user-defined>
    <meta:user-defined meta:name="OVERHEIDop.woonplaats">Waardenburg</meta:user-defined>
    <meta:user-defined meta:name="OVERHEIDop.straatnaam">Regterwei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576 427000</meta:user-defined>
    <meta:user-defined meta:name="OVERHEIDop.versieInformatie"/>
  </office:meta>
</office:document-meta>
</file>