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, het plaatsen van een emissiescherm langs ter plaatse van de Bergharensestraat en de Wethouder Bankenstraat te Ba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, het plaatsen van een emissiescherm langs ter plaatse van de Bergharensestraat en de Wethouder Bankenstraat te Batenburg, zaaknummer 201505289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8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8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, het plaatsen van een emissiescherm langs ter plaatse van de Bergharensestraat en de Wethouder Bankenstraat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88</meta:user-defined>
    <meta:user-defined meta:name="OVERHEIDop.WsbID/DC.identifier">wsb-2015-35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tenburg</meta:user-defined>
    <meta:user-defined meta:name="OVERHEIDop.straatnaam">Berghar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001 427295</meta:user-defined>
    <meta:user-defined meta:name="OVERHEIDop.versieInformatie"/>
  </office:meta>
</office:document-meta>
</file>