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aanpassen van afsluiterschema’s, het aanleggen en verwijderen van aardgastransportleidingen en daarbij kruisen van een weg, watergangen en waterkeringen en het onttrekken van grondwater en lozen van grondwater op oppervlaktewater ter plaatse van de Haarweg en de Buitenbaan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aanpassen van afsluiterschema’s, het aanleggen en verwijderen van aardgastransportleidingen en daarbij kruisen van een weg, watergangen en waterkeringen en het onttrekken van grondwater en lozen van grondwater op oppervlaktewater ter plaatse van de Haarweg en de Buitenbaan te Gorinchem, zaaknummer 201501924. </text:p>
            <text:p text:style-name="common-al">Start bezwaartermijn: 02-05-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3587</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87</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87</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passen van afsluiterschema’s, het aanleggen en verwijderen van aardgastransportleidingen en daarbij kruisen van een weg, watergangen en waterkeringen en het onttrekken van grondwater en lozen van grondwater op oppervlaktewater ter plaatse van de Haarweg en de Buitenbaan te Gorinche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1</meta:user-defined>
    <meta:user-defined meta:name="OVERHEIDop.publicationIssue">3587</meta:user-defined>
    <meta:user-defined meta:name="OVERHEIDop.WsbID/DC.identifier">wsb-2015-3587</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Gorinchem</meta:user-defined>
    <meta:user-defined meta:name="OVERHEIDop.straatnaam">Haarweg</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25301 429096</meta:user-defined>
    <meta:user-defined meta:name="OVERHEIDop.versieInformatie"/>
  </office:meta>
</office:document-meta>
</file>