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een oprit en het aanbrengen van beplanting ter plaatse van de Zuiderlingedijk 95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een oprit en het aanbrengen van beplanting ter plaatse van de Zuiderlingedijk 95 te Spijk, zaaknummer 201505560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8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een oprit en het aanbrengen van beplanting ter plaatse van de Zuiderlingedijk 95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86</meta:user-defined>
    <meta:user-defined meta:name="OVERHEIDop.WsbID/DC.identifier">wsb-2015-35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1BB 93</meta:user-defined>
    <meta:user-defined meta:name="OVERHEIDop.woonplaats">Spijk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0617 429973</meta:user-defined>
    <meta:user-defined meta:name="OVERHEIDop.versieInformatie"/>
  </office:meta>
</office:document-meta>
</file>