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en verbreden van een bestaande uitrit naar een weg in beheer bij het waterschap nabij de Haarweg 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en verbreden van een bestaande uitrit naar een weg in beheer bij het waterschap nabij de Haarweg 23 te Gorinchem, zaaknummer 201505066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8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en verbreden van een bestaande uitrit naar een weg in beheer bij het waterschap nabij de Haarweg 23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85</meta:user-defined>
    <meta:user-defined meta:name="OVERHEIDop.WsbID/DC.identifier">wsb-2015-35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5NC</meta:user-defined>
    <meta:user-defined meta:name="OVERHEIDop.woonplaats">Gorinchem</meta:user-defined>
    <meta:user-defined meta:name="OVERHEIDop.straatnaam">Haa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906 429125</meta:user-defined>
    <meta:user-defined meta:name="OVERHEIDop.versieInformatie"/>
  </office:meta>
</office:document-meta>
</file>