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schotbalkstuw in B-water en een verbindingsbuis tussen A-water en B-water ter plaatse van de Lakerveld 134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schotbalkstuw in B-water en een verbindingsbuis tussen A-water en B-water ter plaatse van de Lakerveld 134 te Lexmond, zaaknummer 201504996. </text:p>
            <text:p text:style-name="common-al">Start bezwaartermijn: 02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584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84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84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schotbalkstuw in B-water en een verbindingsbuis tussen A-water en B-water ter plaatse van de Lakerveld 134 te Lex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3584</meta:user-defined>
    <meta:user-defined meta:name="OVERHEIDop.WsbID/DC.identifier">wsb-2015-358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28LK 104</meta:user-defined>
    <meta:user-defined meta:name="OVERHEIDop.woonplaats">Lexmond</meta:user-defined>
    <meta:user-defined meta:name="OVERHEIDop.straatnaam">Lakervel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0094 440319</meta:user-defined>
    <meta:user-defined meta:name="OVERHEIDop.versieInformatie"/>
  </office:meta>
</office:document-meta>
</file>