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en van nieuwe woningen aan de Burgemeester van Sleenstraat 4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nieuwe woningen aan de Burgemeester van Sleenstraat 4 in Brielle, dossiernummer D0027930.</text:p>
            <text:p text:style-name="common-al"/>
            <text:p text:style-name="common-al">Start bezwaartermijn (6 weken): 6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58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8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8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nieuwe woningen aan de Burgemeester van Sleenstraat 4 in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81</meta:user-defined>
    <meta:user-defined meta:name="OVERHEIDop.WsbID/DC.identifier">wsb-2015-35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1XB</meta:user-defined>
    <meta:user-defined meta:name="OVERHEIDop.woonplaats">Brielle</meta:user-defined>
    <meta:user-defined meta:name="OVERHEIDop.straatnaam">Burg. h. v. Slee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541 435750</meta:user-defined>
    <meta:user-defined meta:name="OVERHEIDop.versieInformatie"/>
  </office:meta>
</office:document-meta>
</file>