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riolering en het bouw- en woonrijp maken fase 1 Riederwerf aan de Ringdijk 496-500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riolering en het bouw- en woonrijp maken fase 1 Riederwerf aan de Ringdijk 496-500 te Ridderkerk, dossiernummer D0028496.</text:p>
            <text:p text:style-name="common-al"/>
            <text:p text:style-name="common-al">Start bezwaartermijn (6 weken): 6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58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8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8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riolering en het bouw- en woonrijp maken fase 1 Riederwerf aan de Ringdijk 496-500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80</meta:user-defined>
    <meta:user-defined meta:name="OVERHEIDop.WsbID/DC.identifier">wsb-2015-358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3GS 486</meta:user-defined>
    <meta:user-defined meta:name="OVERHEIDop.woonplaats">Ridderkerk</meta:user-defined>
    <meta:user-defined meta:name="OVERHEIDop.straatnaam">Ring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105 433754</meta:user-defined>
    <meta:user-defined meta:name="OVERHEIDop.versieInformatie"/>
  </office:meta>
</office:document-meta>
</file>