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GEMENE REGELS VOOR INRICHTINGEN MILIEUBEHEER AWZI DRONTEN, INSTALLATIEWE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wijzigingsbeschikking afgegeven op grond van het Besluit algemene regels voor inrichtingen milieubeheer (Activiteitenbesluit milieubeheer) voor de lozing van effluent in oppervlaktewater ten behoeve van de afvalwaterzuiveringsinstallatie Dronten aan de Installatieweg 4 te Dronten.</text:p>
            <text:p text:style-name="common-al">De wijziging heeft betrekking op het vervangen van de bijlage behorend bij de wijzigingsbeschikking met kenmerk ZZL/PPAWP-L/2014/196230 op grond van het Activiteitenbesluit milieubeheer.</text:p>
            <text:p text:style-name="common-al">
            <text:span text:style-name="nadrukvet">Inzage</text:span>
          </text:p>
            <text:p text:style-name="common-al">Genoemde beschikking ligt tot 19 febr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10.00-17.00 uur en van 19.00-20.30 uur;</text:p>
                  </text:list-item>
                  <text:list-item text:style-override="id1-3-2-1-1-6-2-3-2">
                    <text:number>-</text:number>
                    <text:p text:style-name="al">dinsdag: van 10.00-17.00 uur;</text:p>
                  </text:list-item>
                  <text:list-item text:style-override="id1-3-2-1-1-6-2-3-3">
                    <text:number>-</text:number>
                    <text:p text:style-name="al">woensdag: van 10.00-17.00 uur en van 19.00-20.30 uur;</text:p>
                  </text:list-item>
                  <text:list-item text:style-override="id1-3-2-1-1-6-2-3-4">
                    <text:number>-</text:number>
                    <text:p text:style-name="al">donderdag: gesloten;</text:p>
                  </text:list-item>
                  <text:list-item text:style-override="id1-3-2-1-1-6-2-3-5">
                    <text:number>-</text:number>
                    <text:p text:style-name="al">vrijdag: van 10.00-17.00 uur en van 19.00-20.30 uur;</text:p>
                  </text:list-item>
                  <text:list-item text:style-override="id1-3-2-1-1-6-2-3-6">
                    <text:number> -</text:number>
                    <text:p text:style-name="al">zaterdag: van 10.00-15.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ALGEMENE REGELS VOOR INRICHTINGEN MILIEUBEHEER AWZI DRONTEN, INSTALLATIEWEG 4 TE DRON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58</meta:user-defined>
    <meta:user-defined meta:name="OVERHEIDop.WsbID/DC.identifier">wsb-2015-358</meta:user-defined>
    <meta:user-defined meta:name="OVERHEID.Waterschap/DC.creator">Waterschap Zuiderzeeland</meta:user-defined>
    <meta:user-defined meta:name="OVERHEID.TaxonomieBeleidsagenda/OVERHEID.category">Bestuur | Waterschappen</meta:user-defined>
    <meta:user-defined meta:name="OVERHEIDop.referentienummer">ZZL/PPAWP-L/2015/379498</meta:user-defined>
    <meta:user-defined meta:name="DCTERMS.abstract">Aan Waterschap Zuiderzeeland te Lelystad is een wijzigingsbeschikking afgegeven op grond van het Besluit algemene regels voor inrichtingen milieubeheer (Activiteitenbesluit milieubeheer) voor de lozing van effluent in oppervlaktewater ten behoeve van de afvalwaterzuiveringsinstallatie Dronten aan de Installatieweg 4 te Dronten.

De wijziging heeft betrekking op het vervangen van de bijlage behorend bij de wijzigingsbeschikking met kenmerk ZZL/PPAWP-L/2014/196230 op grond van het Activiteitenbesluit milieubeheer.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1KM 4</meta:user-defined>
    <meta:user-defined meta:name="OVERHEIDop.woonplaats">Dronten</meta:user-defined>
    <meta:user-defined meta:name="OVERHEIDop.straatnaam">Installatie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12</meta:user-defined>
    <meta:user-defined meta:name="xs:date/OVERHEIDop.einddatum">2015-02-19</meta:user-defined>
    <meta:user-defined meta:name="OVERHEIDop.externeBijlage">exb-2015-1330</meta:user-defined>
    <meta:user-defined meta:name="OVERHEID.EPSG28992/DC.spatial">177433 505511</meta:user-defined>
    <meta:user-defined meta:name="OVERHEIDop.versieInformatie"/>
  </office:meta>
</office:document-meta>
</file>