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het gedeeltelijk en tijdelijk afdammen en droog te zetten van enkele A-wateren en het maken van een proefsleuf in de kernzone van een A-water; het tijdelijk versmallen van een rijbaan en het maken van een proefsleuf in de berm van een weg; het onttrekken en lozen van grondwater en een melding voor het onttrekken en lozen van oppervlaktewater ter plaatse van de A.M.A. van Langeraadweg 3 te Giess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gedeeltelijk en tijdelijk afdammen en droog te zetten van de A-wateren 000966, 000979 en 223755 en het maken van een proefsleuf in de kernzone van A-water 000966 ter plaatse van de A.M.A. van Langeraadweg 3 te Giessenburg, percelen kadastraal bekend gemeente Giessenburg, sectie G, nummers 278, 2316 en 3200;</text:p>
              </text:list-item>
              <text:list-item text:style-override="id1-3-2-1-1-3-2">
                <text:number>2.</text:number>
                <text:p text:style-name="al">het tijdelijk versmallen van een rijbaan en het maken van een proefsleuf in de berm van een weg ter plaatse van de A.M.A. van Langeraadweg 3 te Giessenburg, percelen kadastraal bekend gemeente Giessenburg, sectie G, nummer 3200;</text:p>
              </text:list-item>
            </text:list>
            <text:list text:style-name="id1-3-2-1-1-4">
              <text:list-item text:style-override="id1-3-2-1-1-4-1">
                <text:number>3.</text:number>
                <text:p text:style-name="al">het onttrekken en lozen van grondwater en een melding voor het onttrekken en lozen van oppervlaktewater ter plaatse van de A.M.A. van Langeraadweg 3 te Giessenburg, percelen kadastraal bekend gemeente Giessenburg, sectie G, nummers 278, 2316 en 3200.</text:p>
              </text:list-item>
            </text:list>
            <text:p text:style-name="common-al"/>
            <text:p text:style-name="common-al">Zaaknummer 201505381. Start bezwaartermijn: 29-04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last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3578</text:span><text:line-break/><text:date style:data-style-name="dag" text:fixed="true" text:date-value="2015-05-11"/><text:line-break/><text:date style:data-style-name="jaar" text:fixed="true" text:date-value="2015-05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578</text:span><text:date style:data-style-name="nicedate" text:fixed="true" text:date-value="2015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578</text:span><text:date style:data-style-name="nicedate" text:fixed="true" text:date-value="2015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gedeeltelijk en tijdelijk afdammen en droog te zetten van enkele A-wateren en het maken van een proefsleuf in de kernzone van een A-water; het tijdelijk versmallen van een rijbaan en het maken van een proefsleuf in de berm van een weg; het onttrekken en lozen van grondwater en een melding voor het onttrekken en lozen van oppervlaktewater ter plaatse van de A.M.A. van Langeraadweg 3 te Giessenbur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5-11</meta:user-defined>
    <meta:user-defined meta:name="OVERHEIDop.publicationIssue">3578</meta:user-defined>
    <meta:user-defined meta:name="OVERHEIDop.WsbID/DC.identifier">wsb-2015-3578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3381LB 8b</meta:user-defined>
    <meta:user-defined meta:name="OVERHEIDop.woonplaats">Giessenburg</meta:user-defined>
    <meta:user-defined meta:name="OVERHEIDop.straatnaam">A.M.A. van Langeraadweg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21918 429229</meta:user-defined>
    <meta:user-defined meta:name="OVERHEIDop.versieInformatie"/>
  </office:meta>
</office:document-meta>
</file>