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30 april 2015</text:p>
            <text:p text:style-name="common-al"/>
            <text:p text:style-name="common-al">Watervergunning voor: het plaatsen van bebording t.b.v. het Wandelnetwerk Achterhoek.</text:p>
            <text:p text:style-name="common-al">Locatie: div gemeenten</text:p>
            <text:p text:style-name="common-al">Zaaknummer WRIJVERG-2-31341</text:p>
            <text:p text:style-name="common-al">Datum: 2 april 2015</text:p>
            <text:p text:style-name="common-al"/>
            <text:p text:style-name="common-al">Watervergunning voor: leggen van een dam met duiker.</text:p>
            <text:p text:style-name="common-al">Locatie: Heilweg 5 Duiven</text:p>
            <text:p text:style-name="common-al">Zaaknummer WRIJVERG-2-31464</text:p>
            <text:p text:style-name="common-al">Datum: 2 april 2015</text:p>
            <text:p text:style-name="common-al"/>
            <text:p text:style-name="common-al">Watervergunning voor: het slopen van een brug en bouwen van twee nieuwe bruggen.</text:p>
            <text:p text:style-name="common-al">Locatie: N 315 Borculo</text:p>
            <text:p text:style-name="common-al">Zaaknummer WRIJVERG-2-31544</text:p>
            <text:p text:style-name="common-al">Datum: 2 april 2015</text:p>
            <text:p text:style-name="common-al"/>
            <text:p text:style-name="common-al">Watervergunning voor: het leggen van een dam met duiker.</text:p>
            <text:p text:style-name="common-al">Locatie: Broekstraat 24 Doetinchem</text:p>
            <text:p text:style-name="common-al">Zaaknummer WRIJVERG-2-31738</text:p>
            <text:p text:style-name="common-al">Datum: 2 april 2015</text:p>
            <text:p text:style-name="common-al"/>
            <text:p text:style-name="common-al">Watervergunning voor: het aanleggen van een uitstroomvoorziening.</text:p>
            <text:p text:style-name="common-al">Locatie: Rondweg Borculo</text:p>
            <text:p text:style-name="common-al">Zaaknummer WRIJVERG-2-30976</text:p>
            <text:p text:style-name="common-al">Datum: 7 april 2015</text:p>
            <text:p text:style-name="common-al"/>
            <text:p text:style-name="common-al">Watervergunning voor: het vervangen en plaatsen van een nieuwe duiker.</text:p>
            <text:p text:style-name="common-al">Locatie: Rabelingstraat 14 Silvolde</text:p>
            <text:p text:style-name="common-al">Zaaknummer WRIJVERG-2-30875</text:p>
            <text:p text:style-name="common-al">Datum: 8 april 2015</text:p>
            <text:p text:style-name="common-al"/>
            <text:p text:style-name="common-al">Watervergunning voor: het renoveren van een brug.</text:p>
            <text:p text:style-name="common-al">Locatie: brug over het Waalse Water in Wijnbergen</text:p>
            <text:p text:style-name="common-al">Zaaknummer WRIJVERG-2-31265</text:p>
            <text:p text:style-name="common-al">Datum: 8 april 2015</text:p>
            <text:p text:style-name="common-al"/>
            <text:p text:style-name="common-al">Watervergunning voor: het aanbrengen van verkeersremmende beplanting.</text:p>
            <text:p text:style-name="common-al">Locatie: langs diverse watergangen in de gemeente Montferland</text:p>
            <text:p text:style-name="common-al">Zaaknummer WRIJVERG-2-31269</text:p>
            <text:p text:style-name="common-al">Datum: 8 april 2015</text:p>
            <text:p text:style-name="common-al"/>
            <text:p text:style-name="common-al">Watervergunning voor: het maken van een uitstroomvoorziening.</text:p>
            <text:p text:style-name="common-al">Locatie: Edisonstraat 9a Lichtenvoorde</text:p>
            <text:p text:style-name="common-al">Zaaknummer WRIJVERG-2-31850</text:p>
            <text:p text:style-name="common-al">Datum: 8 april 2015</text:p>
            <text:p text:style-name="common-al"/>
            <text:p text:style-name="common-al">Watervergunning voor: het plaatsen van een zestal haalstuwen in watergang Botterbeek.</text:p>
            <text:p text:style-name="common-al">Locatie: Watermolenweg 4 Haaksbergen</text:p>
            <text:p text:style-name="common-al">Zaaknummer WRIJVERG-2-31257</text:p>
            <text:p text:style-name="common-al">Datum: 13 april 2015</text:p>
            <text:p text:style-name="common-al"/>
            <text:p text:style-name="common-al">Watervergunning voor: het houden van viswedstrijden in de Groenlose Gracht.</text:p>
            <text:p text:style-name="common-al">Locatie: Groenlose Gracht Groenlo</text:p>
            <text:p text:style-name="common-al">Zaaknummer WRIJVERG-2-31824</text:p>
            <text:p text:style-name="common-al">Datum: 14 april 2015</text:p>
            <text:p text:style-name="common-al"/>
            <text:p text:style-name="common-al">Watervergunning voor: diverse werkzaamheden t.b.v. groot onderhoud.</text:p>
            <text:p text:style-name="common-al">Locatie: Parkweg Arnhem</text:p>
            <text:p text:style-name="common-al">Zaaknummer WRIJVERG-2-25149</text:p>
            <text:p text:style-name="common-al">Datum: 14 april 2015</text:p>
            <text:p text:style-name="common-al"/>
            <text:p text:style-name="common-al">Watervergunning voor: het vervangen van 4 meerpalen.</text:p>
            <text:p text:style-name="common-al">Locatie: Koppenberch 6 Doesburg</text:p>
            <text:p text:style-name="common-al">Zaaknummer WRIJVERG-2-31585</text:p>
            <text:p text:style-name="common-al">Datum: 14 april 2015</text:p>
            <text:p text:style-name="common-al"/>
            <text:p text:style-name="common-al">Watervergunning voor: het vervangen van een dam met duiker.</text:p>
            <text:p text:style-name="common-al">Locatie: Loodijk 17 Loo</text:p>
            <text:p text:style-name="common-al">Zaaknummer WRIJVERG-2-33285</text:p>
            <text:p text:style-name="common-al">Datum: 14 april 2015</text:p>
            <text:p text:style-name="common-al"/>
            <text:p text:style-name="common-al">Watervergunning voor: het plegen van onderhoudswerkzaamheden aan een waterleiding.</text:p>
            <text:p text:style-name="common-al">Locatie: Havikerwaard 37 de Steeg</text:p>
            <text:p text:style-name="common-al">Zaaknummer WRIJVERG-2-31894</text:p>
            <text:p text:style-name="common-al">Datum: 21 april 2015</text:p>
            <text:p text:style-name="common-al"/>
            <text:p text:style-name="common-al">Watervergunning voor: het ombouwen van een watergang tot zandfilter.</text:p>
            <text:p text:style-name="common-al">Locatie: Graafsingel Duiven</text:p>
            <text:p text:style-name="common-al">Zaaknummer WRIJVERG-2-33460</text:p>
            <text:p text:style-name="common-al">Datum: 21 april 2015</text:p>
            <text:p text:style-name="common-al"/>
            <text:p text:style-name="common-al">Watervergunning voor: het aanleggen van een hellingbaan.</text:p>
            <text:p text:style-name="common-al">Locatie: primaire waterkering dijkring 51 dijkvak Ravensweerd te Gorssel</text:p>
            <text:p text:style-name="common-al">Zaaknummer WRIJVERG-2-28978</text:p>
            <text:p text:style-name="common-al">Datum: 21 april 2015</text:p>
            <text:p text:style-name="common-al"/>
            <text:p text:style-name="common-al">Watervergunning voor: het plaatsen van een kunstwerk.</text:p>
            <text:p text:style-name="common-al">Locatie: over het Grenskanaal in Netterden</text:p>
            <text:p text:style-name="common-al">Zaaknummer WRIJVERG-2-33289</text:p>
            <text:p text:style-name="common-al">Datum: 22 april 2015</text:p>
            <text:p text:style-name="common-al"/>
            <text:p text:style-name="common-al">Watervergunning voor: aanleggen van drainage.</text:p>
            <text:p text:style-name="common-al">Locatie: de Gaarde Doetinchem</text:p>
            <text:p text:style-name="common-al">Zaaknummer WRIJVERG-2-33826</text:p>
            <text:p text:style-name="common-al">Datum: 22 april 2015</text:p>
            <text:p text:style-name="common-al"/>
            <text:p text:style-name="common-al">Watervergunning voor: het leggen van een kabel.</text:p>
            <text:p text:style-name="common-al">Locatie: Avinkweg 2 Eibergen</text:p>
            <text:p text:style-name="common-al">Zaaknummer WRIJVERG-2-34480</text:p>
            <text:p text:style-name="common-al">Datum: 22 april 2015</text:p>
            <text:p text:style-name="common-al"/>
            <text:p text:style-name="common-al">Watervergunning voor: het aanleggen van een uitstroomvoorziening.</text:p>
            <text:p text:style-name="common-al">Locatie: Hackforterweg 38 Wichmond</text:p>
            <text:p text:style-name="common-al">Zaaknummer WRIJVERG-2-30980</text:p>
            <text:p text:style-name="common-al">Datum: 28 april 2015</text:p>
            <text:p text:style-name="common-al"/>
            <text:p text:style-name="common-al">Watervergunning voor: het aanleggen van een grondkering en beplanting.</text:p>
            <text:p text:style-name="common-al">Locatie: nabij Innovatieweg 12 Doetinchem</text:p>
            <text:p text:style-name="common-al">Zaaknummer WRIJVERG-2-30333</text:p>
            <text:p text:style-name="common-al">Datum: 29 april 2015</text:p>
            <text:p text:style-name="common-al"/>
            <text:p text:style-name="common-al">Watervergunning voor: het bewerken van een landbouwperceel.</text:p>
            <text:p text:style-name="common-al">Locatie: nabij Bahrestraat 1 te Angerlo</text:p>
            <text:p text:style-name="common-al">Zaaknummer WRIJVERG-2-33561</text:p>
            <text:p text:style-name="common-al">Datum: 29 april 2015</text:p>
            <text:p text:style-name="common-al"/>
            <text:p text:style-name="common-al">Watervergunning voor: het leggen van een tijdelijke dam met duiker.</text:p>
            <text:p text:style-name="common-al">Locatie: Hackforterweg 38 Wichmond</text:p>
            <text:p text:style-name="common-al">Zaaknummer WRIJVERG-2-31734</text:p>
            <text:p text:style-name="common-al">Datum: 30 april 2015</text:p>
            <text:p text:style-name="common-al"/>
            <text:p text:style-name="common-al">Watervergunning voor: het aanleggen van een faunavoorziening.</text:p>
            <text:p text:style-name="common-al">Locatie: onder en bij de spoorlijn Zutphen-Hengelo, Stationsweg Lochem</text:p>
            <text:p text:style-name="common-al">Zaaknummer WRIJVERG-2-32871</text:p>
            <text:p text:style-name="common-al">Datum: 30 april 2015</text:p>
            <text:p text:style-name="common-al"/>
            <text:p text:style-name="common-al">Watervergunning voor: het maken van een zij-duiker.</text:p>
            <text:p text:style-name="common-al">Locatie: Eibergseweg 56 Haarlo</text:p>
            <text:p text:style-name="common-al">Zaaknummer WRIJVERG-2-33103</text:p>
            <text:p text:style-name="common-al">Datum: 30 april 2015</text:p>
            <text:p text:style-name="common-al"/>
            <text:p text:style-name="common-al">Watervergunning voor: het aanbrengen van twee afvoerpijpen voor hemelwater.</text:p>
            <text:p text:style-name="common-al">Locatie: talud van de Oude IJssel, Havenstraat Doetinchem</text:p>
            <text:p text:style-name="common-al">Zaaknummer WRIJVERG-2-31074</text:p>
            <text:p text:style-name="common-al">Datum: 30 april 2015</text:p>
            <text:p text:style-name="common-al"/>
            <text:p text:style-name="common-al">Watervergunning voor: het verwijderen van een brug en plaatsen van een noodbrug.</text:p>
            <text:p text:style-name="common-al">Locatie: nabij de Mr. A. Th. ten Houtenlaan 4 Winterswijk</text:p>
            <text:p text:style-name="common-al">Zaaknummer WRIJVERG-2-32778</text:p>
            <text:p text:style-name="common-al">Datum: 30 april 2015</text:p>
            <text:p text:style-name="common-al"/>
            <text:p text:style-name="common-al">Watervergunning voor: het aanbrengen van een betonnen verharding.</text:p>
            <text:p text:style-name="common-al">Locatie: fietspad aan de Spitdijk en Deventerweg te Bathmen</text:p>
            <text:p text:style-name="common-al">Zaaknummer WRIJVERG-2-33666</text:p>
            <text:p text:style-name="common-al">Datum: 30 april 2015</text:p>
            <text:p text:style-name="common-al"/>
            <text:p text:style-name="common-al">Watervergunning voor: het uitvoeren van boringen en sonderingen.</text:p>
            <text:p text:style-name="common-al">Locatie: Havikerwaard Dieren, waterkering Doesburg Noord, zomerkade Beinum Doesburg, waterkering Doesburg Zuid.</text:p>
            <text:p text:style-name="common-al">Zaaknummer WRIJVERG-2-33822</text:p>
            <text:p text:style-name="common-al">Datum: 30 april 2015</text:p>
            <text:p text:style-name="common-al"/>
            <text:p text:style-name="common-al">Watervergunning voor: het uitvoeren van boringen en sonderingen.</text:p>
            <text:p text:style-name="common-al">Locatie: Kapperallee Eefde</text:p>
            <text:p text:style-name="common-al">Zaaknummer WRIJVERG-2-34488</text:p>
            <text:p text:style-name="common-al">Datum: 30 april 2015</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57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7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76</meta:user-defined>
    <meta:user-defined meta:name="OVERHEIDop.WsbID/DC.identifier">wsb-2015-3576</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234SL 14</meta:user-defined>
    <meta:user-defined meta:name="OVERHEIDop.woonplaats">Wichmond</meta:user-defined>
    <meta:user-defined meta:name="OVERHEIDop.straatnaam">Beeklaan</meta:user-defined>
    <meta:user-defined meta:name="OVERHEID.PostcodeHuisnummer/OVERHEIDop.postcodeHuisnummer">7241BD 11</meta:user-defined>
    <meta:user-defined meta:name="OVERHEIDop.woonplaats">Lochem</meta:user-defined>
    <meta:user-defined meta:name="OVERHEIDop.straatnaam">Blauwe Torenstraat</meta:user-defined>
    <meta:user-defined meta:name="OVERHEID.PostcodeHuisnummer/OVERHEIDop.postcodeHuisnummer">7273SJ 30</meta:user-defined>
    <meta:user-defined meta:name="OVERHEIDop.woonplaats">Haarlo</meta:user-defined>
    <meta:user-defined meta:name="OVERHEIDop.straatnaam">Borculoseweg</meta:user-defined>
    <meta:user-defined meta:name="OVERHEIDop.woonplaats">Doetinchem</meta:user-defined>
    <meta:user-defined meta:name="OVERHEIDop.straatnaam">Havenstraat</meta:user-defined>
    <meta:user-defined meta:name="OVERHEID.PostcodeHuisnummer/OVERHEIDop.postcodeHuisnummer">7437AN</meta:user-defined>
    <meta:user-defined meta:name="OVERHEIDop.woonplaats">Bathmen</meta:user-defined>
    <meta:user-defined meta:name="OVERHEIDop.straatnaam">Kerkdijk</meta:user-defined>
    <meta:user-defined meta:name="OVERHEID.PostcodeHuisnummer/OVERHEIDop.postcodeHuisnummer">7211CB 53a</meta:user-defined>
    <meta:user-defined meta:name="OVERHEIDop.woonplaats">Eefde</meta:user-defined>
    <meta:user-defined meta:name="OVERHEIDop.straatnaam">Kapperallee</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5-08</meta:user-defined>
    <meta:user-defined meta:name="xs:date/OVERHEIDop.einddatum">2015-07-31</meta:user-defined>
    <meta:user-defined meta:name="OVERHEID.EPSG28992/DC.spatial">214767 456099</meta:user-defined>
    <meta:user-defined meta:name="OVERHEID.EPSG28992/DC.spatial">225254 464206</meta:user-defined>
    <meta:user-defined meta:name="OVERHEID.EPSG28992/DC.spatial">236375 458908</meta:user-defined>
    <meta:user-defined meta:name="OVERHEID.EPSG28992/DC.spatial">217116 440554</meta:user-defined>
    <meta:user-defined meta:name="OVERHEID.EPSG28992/DC.spatial">216426 473875</meta:user-defined>
    <meta:user-defined meta:name="OVERHEID.EPSG28992/DC.spatial">212952 463867</meta:user-defined>
    <meta:user-defined meta:name="OVERHEIDop.versieInformatie"/>
  </office:meta>
</office:document-meta>
</file>