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7027, verleend aan Stavers Belang te Stavoren, plaatsen kunstwerk hoek Spoorhaven te Stavoren</text:p>
      <text:section text:name="zakelijke-mededeling_id1-3-2" text:style-name="zakelijke-mededeling">
        <text:section text:name="zakelijke-mededeling-tekst_id1-3-2-1" text:style-name="zakelijke-mededeling-tekst">
          <text:section text:name="tekst_id1-3-2-1-1" text:style-name="tekst">
            <text:p text:style-name="common-al">•Op 7 mei 2015 heeft het dagelijks bestuur van Wetterskip Fryslân een watervergunning verleend aan Stavers Belang te Stavoren voor het plaatsen van een kunstwerk in de hoek van de Spoorhaven te Stavoren.</text:p>
            <text:p text:style-name="common-al"/>
            <text:p text:style-name="common-al">De watervergunning en de daarbij behorende stukken liggen vanaf 8 mei tot 19 juni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E. IJzendoorn, tel. 058 292 2815.</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357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7027, verleend aan Stavers Belang te Stavoren, plaatsen kunstwerk hoek Spoorhaven te Stavo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74</meta:user-defined>
    <meta:user-defined meta:name="OVERHEIDop.WsbID/DC.identifier">wsb-2015-3574</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715EP 10</meta:user-defined>
    <meta:user-defined meta:name="OVERHEIDop.woonplaats">Stavoren</meta:user-defined>
    <meta:user-defined meta:name="OVERHEIDop.straatnaam">Kooij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53109 544577</meta:user-defined>
    <meta:user-defined meta:name="OVERHEIDop.versieInformatie"/>
  </office:meta>
</office:document-meta>
</file>